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allade ter hoogte van nummer 55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403/16205</text:p>
            <text:p text:style-name="common-al">Voor de activiteit: het organiseren van een buurt BBQ </text:p>
            <text:p text:style-name="common-al">Voor: 27 augustus 2022 van 12.00-22.00 uur.</text:p>
            <text:p text:style-name="common-al">Locatie: Ballade ter hoogte van nummer 55 Zwijndrecht</text:p>
            <text:p text:style-name="common-al">Datum besluit: 15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61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4403/16205</meta:user-defined>
    <dc:language>nl</dc:language>
    <meta:user-defined meta:name="OVERHEIDop.locatietype/OVERHEIDop.gebiedsmarkering">Adres</meta:user-defined>
    <meta:user-defined meta:name="DC.title">Melding klein evenement Ballade ter hoogte van nummer 55 in Zwij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109</meta:user-defined>
    <meta:user-defined meta:name="OVERHEIDop.GmbID/DC.identifier">gmb-2022-376109</meta:user-defined>
    <meta:user-defined meta:name="OVERHEIDop.versieInformatie"/>
  </office:meta>
</office:document-meta>
</file>