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Lange Kruisweg-Handwijzer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6 augustus 2022 tot en met donderdag 6 oktober 2022 ter inzage ligt: </text:p>
            <text:p text:style-name="common-al">- Het ontwerpbestemmingsplan ‘Lange Kruisweg-Handwijzer<text:span text:style-name="nadrukcur">’</text:span></text:p>
            <text:p text:style-name="common-al">
            <text:span text:style-name="nadrukvet">Ontwerpbestemmingsplan ‘Lange Kruisweg-Handwijzer’</text:span> </text:p>
            <text:p text:style-name="common-al">Dit bestemmingsplan voorziet in de realisatie van 56 betaalbare sociale huurappartementen op de locatie van de voormalige basisschool De Gansepoel in de wijk d' Ekker<text:span text:style-name="nadrukcur">.</text:span>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Omdat de termijn voor het indienen van een zienswijze gedeeltelijk in de zomervakantie is, willen wij u wijzen op de mogelijkheid om binnen de termijn van de ter inzage ligging (dus tot en met 6 oktober 2022) een pro forma zienswijze in te dienen. Indien u dit doet, kunt u de gronden van uw zienswijze later aanvullen. Als u een pro forma zienswijze indient, geven wij vervolgens een termijn door wanneer wij uiterlijk deze aanvulling willen ontvangen.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Lange Kruisweg-Handwijzer’.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61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75-0301</meta:user-defined>
    <meta:user-defined meta:name="OVERHEIDop.Plansoort/OVERHEIDop.plansoort">bestemmings- of omgevingsplan</meta:user-defined>
    <meta:user-defined meta:name="DCTERMS.abstract">ontwerpbestemmingsplan Lange Kruisweg-Handwijzer</meta:user-defined>
    <dc:language>nl</dc:language>
    <meta:user-defined meta:name="OVERHEIDop.locatietype/OVERHEIDop.gebiedsmarkering">Punt</meta:user-defined>
    <meta:user-defined meta:name="DC.title">Ontwerpbestemmingsplan 'Lange Kruisweg-Handwijzer'</meta:user-defined>
    <meta:user-defined meta:name="OVERHEIDop.datumEindeReactietermijn">2022-10-06</meta:user-defined>
    <meta:user-defined meta:name="OVERHEIDop.terinzageleggingBG">https://www.veldhoven.nl/bestemmingsplannen-overzi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00</meta:user-defined>
    <meta:user-defined meta:name="OVERHEIDop.GmbID/DC.identifier">gmb-2022-376100</meta:user-defined>
    <meta:user-defined meta:name="OVERHEIDop.versieInformatie"/>
  </office:meta>
</office:document-meta>
</file>