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16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916</text:p>
            <text:p text:style-name="common-al">Omschrijving: tijdelijk plaatsen van bedrukte fotodoeken aan blinde gevels op een aantal locaties verspreid door de buurt Burghplan</text:p>
            <text:p text:style-name="common-al">Adres:  Weissenbruchlaan 14</text:p>
            <text:p text:style-name="common-al">Datum beslissingt: 26 januari 2022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1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16</meta:user-defined>
    <meta:user-defined meta:name="DCTERMS.abstract">tijdelijk plaatsen van bedrukte fotodoeken aan blinde gevels op een aantal locaties verspreid door de buurt Burghplan</meta:user-defined>
    <dc:language>nl</dc:language>
    <meta:user-defined meta:name="OVERHEIDop.locatietype/OVERHEIDop.gebiedsmarkering">Adres</meta:user-defined>
    <meta:user-defined meta:name="DC.title">V21/46916: Vergunningsvrije aanvraag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610</meta:user-defined>
    <meta:user-defined meta:name="OVERHEIDop.GmbID/DC.identifier">gmb-2022-37610</meta:user-defined>
    <meta:user-defined meta:name="OVERHEIDop.versieInformatie"/>
  </office:meta>
</office:document-meta>
</file>