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 21 te Liessel</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voor een omgevingsvergunning voor het huisvesten van arbeidsmigranten op de locatie Zand 21 te Liessel. De zaak is geregistreerd onder nummer HZ-2022-0951.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609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9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9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Zand 21 te Liessel</meta:user-defined>
    <meta:user-defined meta:name="DCTERMS.W3CDTF/DCTERMS.available">2022-08-18</meta:user-defined>
    <meta:user-defined meta:name="DCTERMS.W3CDTF/OVERHEIDop.jaargang">2022</meta:user-defined>
    <meta:user-defined meta:name="OVERHEIDop.externeBijlage">Zand 21 huisvesting arbeidsmigranten|exb-2022-47042</meta:user-defined>
    <meta:user-defined meta:name="OVERHEIDop.externeBijlage">Bijlage_1_tekening_huisvesting_pdf|exb-2022-47043</meta:user-defined>
    <meta:user-defined meta:name="OVERHEIDop.publicationIssue">376092</meta:user-defined>
    <meta:user-defined meta:name="OVERHEIDop.GmbID/DC.identifier">gmb-2022-376092</meta:user-defined>
    <meta:user-defined meta:name="OVERHEIDop.versieInformatie"/>
  </office:meta>
</office:document-meta>
</file>