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 Ontheffing spoorwegovergang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Omgevingsdienst Midden-Holland (ODMH) namens de gemeente Bodegraven-Reeuwijk een aanvraag voor een geluidsontheffing ontvangen voor werkzaamheden aan de spoorwegovergang in Nieuwerbrug aan den Rijn. De werkzaamheden zijn aangevraagd (ook gedurende de avond- en nachtperiode) in de periode van 9 tot en met 12 september 2022.</text:p>
            <text:p text:style-name="common-al">De aanvraag is geregistreerd onder kenmerk 2022202529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Bodegraven-Reeuwijk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608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8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8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PV Ontheffing spoorwegovergang Nieuwerbrug aan den Rij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84</meta:user-defined>
    <meta:user-defined meta:name="OVERHEIDop.GmbID/DC.identifier">gmb-2022-376084</meta:user-defined>
    <meta:user-defined meta:name="OVERHEIDop.versieInformatie"/>
  </office:meta>
</office:document-meta>
</file>