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uimersdijk 20 in Halle,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Bronckhorst een melding ontvangen voor het saneren van asbest van een schuur aan de Pluimersdijk 20 in Halle. De melding is geregistreerd onder kenmerk 1876113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607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7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7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Pluimersdijk 20 in Halle, het saneren van asbest van een schuur</meta:user-defined>
    <meta:user-defined meta:name="DCTERMS.W3CDTF/DCTERMS.available">2022-08-18</meta:user-defined>
    <meta:user-defined meta:name="DCTERMS.W3CDTF/OVERHEIDop.jaargang">2022</meta:user-defined>
    <meta:user-defined meta:name="OVERHEIDop.externeBijlage">publiceerbare aanvraag|exb-2022-47040</meta:user-defined>
    <meta:user-defined meta:name="OVERHEIDop.publicationIssue">376076</meta:user-defined>
    <meta:user-defined meta:name="OVERHEIDop.GmbID/DC.identifier">gmb-2022-376076</meta:user-defined>
    <meta:user-defined meta:name="OVERHEIDop.versieInformatie"/>
  </office:meta>
</office:document-meta>
</file>