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lweg 31 7676SB Westerhaar-Vriezenveensewijk, oprichten van een kleine windturbine, ontvangen op 15-08-2022, zaaknummer 1700ESUITE41125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Dalweg 31 7676SB Westerhaar-Vriezenveensewijk</text:p>
            <text:p text:style-name="common-al">Project: oprichten van een kleine windturbine</text:p>
            <text:p text:style-name="common-al">Ingekomen: 15-08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76075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075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411252022</meta:user-defined>
    <meta:user-defined meta:name="DCTERMS.abstract">oprichten van een kleine windturbine</meta:user-defined>
    <dc:language>nl</dc:language>
    <meta:user-defined meta:name="OVERHEIDop.locatietype/OVERHEIDop.gebiedsmarkering">Punt</meta:user-defined>
    <meta:user-defined meta:name="DC.title">Gemeente Twenterand - aanvraag omgevingsvergunning, Dalweg 31 7676SB Westerhaar-Vriezenveensewijk, oprichten van een kleine windturbine, ontvangen op 15-08-2022, zaaknummer 1700ESUITE411252022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075</meta:user-defined>
    <meta:user-defined meta:name="OVERHEIDop.GmbID/DC.identifier">gmb-2022-376075</meta:user-defined>
    <meta:user-defined meta:name="OVERHEIDop.versieInformatie"/>
  </office:meta>
</office:document-meta>
</file>