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joerdlân 4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besloten om de beslistermijn voor de aanvraag met zaaknummer OV-2022-3555 voor een omgevingsvergunning op de locatie Sjoerdlân 4 te Bakkeveen te verlengen voor een periode van maximaal 6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60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joerdlân 4 te Bakkeve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74</meta:user-defined>
    <meta:user-defined meta:name="OVERHEIDop.GmbID/DC.identifier">gmb-2022-376074</meta:user-defined>
    <meta:user-defined meta:name="OVERHEIDop.versieInformatie"/>
  </office:meta>
</office:document-meta>
</file>