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Dennenoord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nnenoord 1 te Venray</text:span> - het wijzigen van de voorgevel (HZ-OMV-2022-0254, ontvangstdatum 15 augustus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76072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07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07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Dennenoord 1 te Venray)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072</meta:user-defined>
    <meta:user-defined meta:name="OVERHEIDop.GmbID/DC.identifier">gmb-2022-376072</meta:user-defined>
    <meta:user-defined meta:name="OVERHEIDop.versieInformatie"/>
  </office:meta>
</office:document-meta>
</file>