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parkeerplaats, Maaslaan 65 8033DS Zwolle [0193ESUITE2079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79892022</text:p>
            <text:p text:style-name="common-al">Ingekomen: 15-08-2022</text:p>
            <text:p text:style-name="common-al">Locatie: Maaslaan 65 8033DS Zwolle</text:p>
            <text:p text:style-name="common-al">Projectomschrijving: het aanleggen van een parkeerplaats op eigen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0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79892022</meta:user-defined>
    <meta:user-defined meta:name="DCTERMS.abstract">het aanleggen van een parkeerplaats op eigen terrein</meta:user-defined>
    <dc:language>nl</dc:language>
    <meta:user-defined meta:name="OVERHEIDop.locatietype/OVERHEIDop.gebiedsmarkering">Punt</meta:user-defined>
    <meta:user-defined meta:name="DC.title">Aanvraag omgevingsvergunning aanleggen parkeerplaats, Maaslaan 65 8033DS Zwolle [0193ESUITE2079892022]</meta:user-defined>
    <meta:user-defined meta:name="DCTERMS.W3CDTF/DCTERMS.available">2022-08-18</meta:user-defined>
    <meta:user-defined meta:name="DCTERMS.W3CDTF/OVERHEIDop.jaargang">2022</meta:user-defined>
    <meta:user-defined meta:name="OVERHEIDop.publicationIssue">376071</meta:user-defined>
    <meta:user-defined meta:name="OVERHEIDop.GmbID/DC.identifier">gmb-2022-376071</meta:user-defined>
    <meta:user-defined meta:name="OVERHEIDop.versieInformatie"/>
  </office:meta>
</office:document-meta>
</file>