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emtenpo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gemeente Putten een aanvraag ontvangen voor het kappen van een boom (kappen) op locatie Eemtenpolweg 5. De aanvraag is geregistreerd onder zaaknummer W 22/28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06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emtenpolweg 5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67</meta:user-defined>
    <meta:user-defined meta:name="OVERHEIDop.GmbID/DC.identifier">gmb-2022-376067</meta:user-defined>
    <meta:user-defined meta:name="OVERHEIDop.versieInformatie"/>
  </office:meta>
</office:document-meta>
</file>