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 te Merselo</text:span> - het tijdelijke gebruiken en vergroten van een gebouw als kantine (HZ-OMV-2022-0253, ontvangstdatum 11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606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otdorp 99 te Merselo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62</meta:user-defined>
    <meta:user-defined meta:name="OVERHEIDop.GmbID/DC.identifier">gmb-2022-376062</meta:user-defined>
    <meta:user-defined meta:name="OVERHEIDop.versieInformatie"/>
  </office:meta>
</office:document-meta>
</file>