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Jan Frankensingel 28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2 een besluit genomen op de aanvraag met zaaknummer EV-2022-3376 voor een evenementenvergunning op de locatie Jan Frankensingel 28 te Oosterwolde. De vergunning is verleend. Het besluit betreft:</text:p>
            <text:p text:style-name="common-al">de organisatie van een rommelmarkt op 3 sept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sept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7 augustus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605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5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5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Jan Frankensingel 28 te Oosterwolde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054</meta:user-defined>
    <meta:user-defined meta:name="OVERHEIDop.GmbID/DC.identifier">gmb-2022-376054</meta:user-defined>
    <meta:user-defined meta:name="OVERHEIDop.versieInformatie"/>
  </office:meta>
</office:document-meta>
</file>