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ier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75</text:p>
            <text:p text:style-name="common-al">Aangevraagd op 15 augustus 2022</text:p>
            <text:p text:style-name="common-al">het aanpassen van reeds verleende vergunning OV2019290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605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5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5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90025</meta:user-defined>
    <meta:user-defined meta:name="DCTERMS.abstract">Vlierstraat 1 in Sint-Michielsgestel, het aanpassen van reeds verleende vergunning</meta:user-defined>
    <dc:language>nl</dc:language>
    <meta:user-defined meta:name="OVERHEIDop.locatietype/OVERHEIDop.gebiedsmarkering">Adres</meta:user-defined>
    <meta:user-defined meta:name="DC.title">Aangevraagde omgevingsvergunning Vlierstraat 1 in Sint-Michielsgeste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053</meta:user-defined>
    <meta:user-defined meta:name="OVERHEIDop.GmbID/DC.identifier">gmb-2022-376053</meta:user-defined>
    <meta:user-defined meta:name="OVERHEIDop.versieInformatie"/>
  </office:meta>
</office:document-meta>
</file>