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Bagijnesteeg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Bagijnesteeg 4</text:span>
          </text:p>
            <text:p text:style-name="common-al">Datum indiening: 16-8-2022</text:p>
            <text:p text:style-name="common-al">Zaakomschrijving: vernieuwen van het dak</text:p>
            <text:p text:style-name="common-al">Zaaknummer: 284592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76050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5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5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4592</meta:user-defined>
    <meta:user-defined meta:name="DCTERMS.abstract">vernieuwen van het dak</meta:user-defined>
    <dc:language>nl</dc:language>
    <meta:user-defined meta:name="OVERHEIDop.locatietype/OVERHEIDop.gebiedsmarkering">Punt</meta:user-defined>
    <meta:user-defined meta:name="DC.title">Aanvraag Omgevingsvergunning, Hulst, Bagijnesteeg 4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050</meta:user-defined>
    <meta:user-defined meta:name="OVERHEIDop.GmbID/DC.identifier">gmb-2022-376050</meta:user-defined>
    <meta:user-defined meta:name="OVERHEIDop.versieInformatie"/>
  </office:meta>
</office:document-meta>
</file>