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festival, Twistvlietpark en naastgelegen winkelcentrum (zaaknummer 13120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augustus 2022, is een evenementenvergunning verleend voorhet houden van Stadshagenfestival op <text:span text:style-name="nadrukvet">27 augustus 2022</text:span> in het <text:span text:style-name="nadrukvet">Twistvlietpark en naastgelegen winkelcentrum in Zwolle</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04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4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4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dshagenfestival, Twistvlietpark en naastgelegen winkelcentrum (zaaknummer 131201-2022)</meta:user-defined>
    <meta:user-defined meta:name="DCTERMS.W3CDTF/DCTERMS.available">2022-08-18</meta:user-defined>
    <meta:user-defined meta:name="DCTERMS.W3CDTF/OVERHEIDop.jaargang">2022</meta:user-defined>
    <meta:user-defined meta:name="OVERHEIDop.publicationIssue">376049</meta:user-defined>
    <meta:user-defined meta:name="OVERHEIDop.GmbID/DC.identifier">gmb-2022-376049</meta:user-defined>
    <meta:user-defined meta:name="OVERHEIDop.versieInformatie"/>
  </office:meta>
</office:document-meta>
</file>