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mpeerontheffing Meerleseweg</text:span> op <text:span text:style-name="nadrukvet">19 en 20 november</text:span> in <text:span text:style-name="nadrukvet">Chaam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604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4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4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042</meta:user-defined>
    <meta:user-defined meta:name="OVERHEIDop.GmbID/DC.identifier">gmb-2022-376042</meta:user-defined>
    <meta:user-defined meta:name="OVERHEIDop.versieInformatie"/>
  </office:meta>
</office:document-meta>
</file>