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232, Elsmansdijk 4, 7161L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lsmansdijk 4, 7161LK Neede, vergroten van de dakkapel 2022-003232 (beslistermijn tot en met 7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0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lsmansdijk 4, 7161LK Neede</meta:user-defined>
    <dc:language>nl</dc:language>
    <meta:user-defined meta:name="OVERHEIDop.locatietype/OVERHEIDop.gebiedsmarkering">Punt</meta:user-defined>
    <meta:user-defined meta:name="DC.title">Kennisgeving termijnverlenging 2022-003232, Elsmansdijk 4, 7161LK Need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41</meta:user-defined>
    <meta:user-defined meta:name="OVERHEIDop.GmbID/DC.identifier">gmb-2022-376041</meta:user-defined>
    <meta:user-defined meta:name="OVERHEIDop.versieInformatie"/>
  </office:meta>
</office:document-meta>
</file>