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Modeshow LOV in Lochem (2022-2493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augustus 2022 is onderstaande aanvraag binnengekomen:</text:p>
            <text:p text:style-name="common-al">Lochemse Ondernemers Vereniging, Modeshow LOV, Gudulakerk Markt 1, 24 september 2022. (2022-249347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76033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03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03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49347</meta:user-defined>
    <dc:language>nl</dc:language>
    <meta:user-defined meta:name="OVERHEIDop.locatietype/OVERHEIDop.gebiedsmarkering">Punt</meta:user-defined>
    <meta:user-defined meta:name="DC.title">Aangevraagde evenementenvergunning Modeshow LOV in Lochem (2022-249347)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6033</meta:user-defined>
    <meta:user-defined meta:name="OVERHEIDop.GmbID/DC.identifier">gmb-2022-376033</meta:user-defined>
    <meta:user-defined meta:name="OVERHEIDop.versieInformatie"/>
  </office:meta>
</office:document-meta>
</file>