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Langstraat 108 en 110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het wijzigen van bestemmingsplan, Langstraat 108 en 110 te Venray.</text:p>
            <text:p text:style-name="common-al">U kunt de desbetreffende stukken inzien gedurende een periode van zes weken met ingang van 19 augustus 2022. Het is noodzakelijk hiervoor een afspraak te maken. Tijdens de inzagetermijn kunt u een gemotiveerde schriftelijke zienswijze indienen bij Burgemeester en Wethouders. Op verzoek kunt u ook een mondelinge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common-al">Ingrid Sta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603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3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3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Wet geluidshinder - Ontwerpbesluit hogere grenswaarden Langstraat 108 en 110 te Venray]</meta:user-defined>
    <meta:user-defined meta:name="DCTERMS.W3CDTF/DCTERMS.available">2022-08-18</meta:user-defined>
    <meta:user-defined meta:name="DCTERMS.W3CDTF/OVERHEIDop.jaargang">2022</meta:user-defined>
    <meta:user-defined meta:name="OVERHEIDop.publicationIssue">376031</meta:user-defined>
    <meta:user-defined meta:name="OVERHEIDop.GmbID/DC.identifier">gmb-2022-376031</meta:user-defined>
    <meta:user-defined meta:name="OVERHEIDop.versieInformatie"/>
  </office:meta>
</office:document-meta>
</file>