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34,36,38,42,46,48,50,52 Bernhardstraat 8, Irenestraat 1,5,14,20,21,  Marijkestraat 2,4,6 Oranjestraat 15,19,24,27 Willem de Zwijgerstraat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melding ontvangen voor activiteiten waarvoor geen vergunningplicht geldt op locatie Beatrixstraat 34,36,38,42,46,48,50,52 Bernhardstraat 8, Irenestraat 1,5,14,20,21,  Marijkestraat 2,4,6 Oranjestraat 15,19,24,27 Willem de Zwijgerstraat 2 in Heinenoord. De melding is geregistreerd onder zaaknummer 2022-01555. De melding betreft:</text:p>
            <text:list text:style-name="id1-3-2-1-1-2">
              <text:list-item text:style-override="id1-3-2-1-1-2-1">
                <text:number>•</text:number>
                <text:p text:style-name="al">Complex Bernhardstraat e.o te Heinenoor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602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atrixstraat 34,36,38,42,46,48,50,52 Bernhardstraat 8, Irenestraat 1,5,14,20,21,  Marijkestraat 2,4,6 Oranjestraat 15,19,24,27 Willem de Zwijgerstraat 2 in Heinenoo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28</meta:user-defined>
    <meta:user-defined meta:name="OVERHEIDop.GmbID/DC.identifier">gmb-2022-376028</meta:user-defined>
    <meta:user-defined meta:name="OVERHEIDop.versieInformatie"/>
  </office:meta>
</office:document-meta>
</file>