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29 grondgebonden woningen, nabij Oetbertinkstraat (veld F6)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06382022</text:p>
            <text:p text:style-name="common-al">Verzenddatum besluit: 12-08-2022</text:p>
            <text:p text:style-name="common-al">Locatie: nabij Oetbertinkstraat (veld F6) Zwolle S 144, Zwolle S 143</text:p>
            <text:p text:style-name="common-al">Projectomschrijving: het bouwen van 29 grondgebonden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0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6382022</meta:user-defined>
    <meta:user-defined meta:name="DCTERMS.abstract">het bouwen van 29 grondgebonden 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29 grondgebonden woningen, nabij Oetbertinkstraat (veld F6) Zwoll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27</meta:user-defined>
    <meta:user-defined meta:name="OVERHEIDop.GmbID/DC.identifier">gmb-2022-376027</meta:user-defined>
    <meta:user-defined meta:name="OVERHEIDop.versieInformatie"/>
  </office:meta>
</office:document-meta>
</file>