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Pastoor Havinkstraat veld 4 kavel 4, 5, 6 en 7: bouw vie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Pastoor Havinkstraat veld 4 kavel 4, 5, 6 en 7</text:p>
            <text:p text:style-name="common-al">Project: het bouwen van vier woningen</text:p>
            <text:p text:style-name="common-al">Verzonden: 16-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602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2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2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318</meta:user-defined>
    <meta:user-defined meta:name="DCTERMS.abstract">het bouwen van vier woningen</meta:user-defined>
    <dc:language>nl</dc:language>
    <meta:user-defined meta:name="OVERHEIDop.locatietype/OVERHEIDop.gebiedsmarkering">Punt</meta:user-defined>
    <meta:user-defined meta:name="DC.title">Gemeente Dinkelland - verleende omgevingsvergunning - Deurningen, Pastoor Havinkstraat veld 4 kavel 4, 5, 6 en 7: bouw vier woningen</meta:user-defined>
    <meta:user-defined meta:name="DCTERMS.W3CDTF/DCTERMS.available">2022-08-25</meta:user-defined>
    <meta:user-defined meta:name="DCTERMS.W3CDTF/OVERHEIDop.jaargang">2022</meta:user-defined>
    <meta:user-defined meta:name="OVERHEIDop.publicationIssue">376026</meta:user-defined>
    <meta:user-defined meta:name="OVERHEIDop.GmbID/DC.identifier">gmb-2022-376026</meta:user-defined>
    <meta:user-defined meta:name="OVERHEIDop.versieInformatie"/>
  </office:meta>
</office:document-meta>
</file>