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het BCKYRD Festival op 10 september 2022 - Winselingseweg 43 6541 A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22</text:p>
            <text:p text:style-name="common-al">
            <text:span text:style-name="nadrukvet">Omschrijving: </text:span>Ontheffing art.35 Alcoholwet (Winselingseweg 43 6541 A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369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4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ugustus 2022 tot en met 27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602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2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2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het BCKYRD Festival op 10 september 2022 - Winselingseweg 43 6541 AH Nijme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023</meta:user-defined>
    <meta:user-defined meta:name="OVERHEIDop.GmbID/DC.identifier">gmb-2022-376023</meta:user-defined>
    <meta:user-defined meta:name="OVERHEIDop.versieInformatie"/>
  </office:meta>
</office:document-meta>
</file>