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artinushof 1 te Gennep: het wijzigen van de indeling van de winkelruimte (verzenddatum: 16 augustus 2022) 2022-0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indeling van de winkelruimte aan de Martinushof 1 te Gennep 2022-0822</text:p>
            <text:p text:style-name="common-al">
            <text:span text:style-name="nadrukvet">Verzenddatum</text:span>
          </text:p>
            <text:p text:style-name="common-al">Dit besluit is verzonden op 16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7602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2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2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Martinushof 1 te Gennep: het wijzigen van de indeling van de winkelruimte (verzenddatum: 16 augustus 2022) 2022-0822</meta:user-defined>
    <meta:user-defined meta:name="DCTERMS.W3CDTF/DCTERMS.available">2022-08-23</meta:user-defined>
    <meta:user-defined meta:name="DCTERMS.W3CDTF/OVERHEIDop.jaargang">2022</meta:user-defined>
    <meta:user-defined meta:name="OVERHEIDop.publicationIssue">376021</meta:user-defined>
    <meta:user-defined meta:name="OVERHEIDop.GmbID/DC.identifier">gmb-2022-376021</meta:user-defined>
    <meta:user-defined meta:name="OVERHEIDop.versieInformatie"/>
  </office:meta>
</office:document-meta>
</file>