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allstein-Nes 13 in Bergen (NH), het kappen van vier coniferen en drie veldesdoorns, datum ontvangst 12 januari 2022  (Z22 05856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7602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02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02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ontvangen aanvraag Omgevingsvergunning, Hallstein-Nes 13 in Bergen (NH), het kappen van vier coniferen en drie veldesdoorns, datum ontvangst 12 januari 2022  (Z22 058569)</meta:user-defined>
    <meta:user-defined meta:name="DCTERMS.W3CDTF/DCTERMS.available">2022-01-28</meta:user-defined>
    <meta:user-defined meta:name="DCTERMS.W3CDTF/OVERHEIDop.jaargang">2022</meta:user-defined>
    <meta:user-defined meta:name="OVERHEIDop.publicationIssue">37602</meta:user-defined>
    <meta:user-defined meta:name="OVERHEIDop.GmbID/DC.identifier">gmb-2022-37602</meta:user-defined>
    <meta:user-defined meta:name="OVERHEIDop.versieInformatie"/>
  </office:meta>
</office:document-meta>
</file>