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2, Vianenstraat 8, 4861 TJ (22ZK00972)</text:span>
          </text:p>
            <text:p text:style-name="common-al">afwijken van bestemmingsplan voor uitbreid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1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1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10</meta:user-defined>
    <meta:user-defined meta:name="OVERHEIDop.GmbID/DC.identifier">gmb-2022-376010</meta:user-defined>
    <meta:user-defined meta:name="OVERHEIDop.versieInformatie"/>
  </office:meta>
</office:document-meta>
</file>