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Julianastraat 6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Julianastraat 60.</text:span>
          </text:p>
            <text:p text:style-name="common-al">Datum indiening: 15-8-2022</text:p>
            <text:p text:style-name="common-al">Zaakomschrijving: het vestigen van een B en B in bijgebouw.</text:p>
            <text:p text:style-name="common-al">Zaaknummer: 647993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76009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009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009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47993</meta:user-defined>
    <meta:user-defined meta:name="DCTERMS.abstract">het vestigen van een B en B in  bijgebouw.</meta:user-defined>
    <dc:language>nl</dc:language>
    <meta:user-defined meta:name="OVERHEIDop.locatietype/OVERHEIDop.gebiedsmarkering">Punt</meta:user-defined>
    <meta:user-defined meta:name="DC.title">Aanvraag Omgevingsvergunning, Zierikzee, Julianastraat 60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009</meta:user-defined>
    <meta:user-defined meta:name="OVERHEIDop.GmbID/DC.identifier">gmb-2022-376009</meta:user-defined>
    <meta:user-defined meta:name="OVERHEIDop.versieInformatie"/>
  </office:meta>
</office:document-meta>
</file>