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70308, Vogelenzangstraat 2, 7151V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gelenzangstraat 2, 7151VD Eibergen, bouwen van een garage 370308 (beslistermijn tot 7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00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gelenzangstraat 2, 7151VD Eibergen</meta:user-defined>
    <dc:language>nl</dc:language>
    <meta:user-defined meta:name="OVERHEIDop.locatietype/OVERHEIDop.gebiedsmarkering">Punt</meta:user-defined>
    <meta:user-defined meta:name="DC.title">Kennisgeving termijnverlenging 370308, Vogelenzangstraat 2, 7151VD Eiber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07</meta:user-defined>
    <meta:user-defined meta:name="OVERHEIDop.GmbID/DC.identifier">gmb-2022-376007</meta:user-defined>
    <meta:user-defined meta:name="OVERHEIDop.versieInformatie"/>
  </office:meta>
</office:document-meta>
</file>