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. Binnemaleane 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19 voor een omgevingsvergunning op locatie W. Binnemaleane 1 in Minnertsga. De vergunning is toegekend. Het besluit betreft het plaatsen van een kleine windmolen. Het besluit is verzonden op 16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600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. Binnemaleane 1 in Minnertsg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05</meta:user-defined>
    <meta:user-defined meta:name="OVERHEIDop.GmbID/DC.identifier">gmb-2022-376005</meta:user-defined>
    <meta:user-defined meta:name="OVERHEIDop.versieInformatie"/>
  </office:meta>
</office:document-meta>
</file>