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immobiel op de locatie Kanaaldijk N.O. 100 (AA079400089) te Helmond </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op 9 augustus 2022 een melding te hebben ontvangen van Loads Vastgoed B.V. van een uniforme bodemsanering categorie immobiel. De melding heeft betrekking op de locatie die bekend staat als Kanaaldijk N.O. 100 met locatiecode AA079400089.</text:p>
            <text:p text:style-name="last-al">Het betreft hier uitsluitend een kennisgeving. Bezwaar maken is niet mogelijk. Heeft u vragen over deze kennisgeving? Neem dan contact op met het Klant Contact Centrum via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00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0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0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0089</meta:user-defined>
    <dc:language>nl</dc:language>
    <meta:user-defined meta:name="OVERHEIDop.locatietype/OVERHEIDop.gebiedsmarkering">Adres</meta:user-defined>
    <meta:user-defined meta:name="DC.title">Melding in het kader van de Wet bodembescherming (Wbb) van een uniforme bodemsanering categorie immobiel op de locatie Kanaaldijk N.O. 100 (AA079400089) te Helmond</meta:user-defined>
    <meta:user-defined meta:name="DCTERMS.W3CDTF/DCTERMS.available">2022-08-18</meta:user-defined>
    <meta:user-defined meta:name="DCTERMS.W3CDTF/OVERHEIDop.jaargang">2022</meta:user-defined>
    <meta:user-defined meta:name="OVERHEIDop.publicationIssue">376001</meta:user-defined>
    <meta:user-defined meta:name="OVERHEIDop.GmbID/DC.identifier">gmb-2022-376001</meta:user-defined>
    <meta:user-defined meta:name="OVERHEIDop.versieInformatie"/>
  </office:meta>
</office:document-meta>
</file>