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ugustus 2022, Strijbeekseweg ong. (sectie F 379-373-216-229-239-424),STRIJBEEK (22ZK00798)</text:span>
          </text:p>
            <text:p text:style-name="common-al">aanplanten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599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9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9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5993</meta:user-defined>
    <meta:user-defined meta:name="OVERHEIDop.GmbID/DC.identifier">gmb-2022-375993</meta:user-defined>
    <meta:user-defined meta:name="OVERHEIDop.versieInformatie"/>
  </office:meta>
</office:document-meta>
</file>