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3-1-1">
      <style:table-column-properties/>
    </style:style>
    <style:style style:family="table-column" style:parent-style-name="colspec" style:name="id1-3-2-2-1-4-1-3-1-2">
      <style:table-column-properties/>
    </style:style>
    <text:list-style style:name="id1-3-2-2-1-4-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1-3-1-1">
      <style:table-column-properties/>
    </style:style>
    <style:style style:family="table-column" style:parent-style-name="colspec" style:name="id1-3-2-2-1-6-1-3-1-2">
      <style:table-column-properties/>
    </style:style>
    <text:list-style style:name="id1-3-2-2-1-6-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1-3-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3-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1-3-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8-1-3-1-1">
      <style:table-column-properties/>
    </style:style>
    <style:style style:family="table-column" style:parent-style-name="colspec" style:name="id1-3-2-2-1-8-1-3-1-2">
      <style:table-column-properties/>
    </style: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0-1-3-1-1">
      <style:table-column-properties/>
    </style:style>
    <style:style style:family="table-column" style:parent-style-name="colspec" style:name="id1-3-2-2-1-10-1-3-1-2">
      <style:table-column-properties/>
    </style:style>
    <text:list-style style:name="id1-3-2-2-1-10-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sbesluit Subsidieregeling tegemoetkoming kosten controle coronatoegangsbewijzen </text:p>
      <text:section text:name="regeling_id1-3-2" text:style-name="regeling">
        <text:section text:name="aanhef_id1-3-2-1" text:style-name="aanhef">
          <text:section text:name="preambule_id1-3-2-1-1" text:style-name="preambule">
            <text:p text:style-name="al">overwegende dat </text:p>
            <text:p text:style-name="al"/>
            <text:p text:style-name="al">het Ministerie van J&amp;V via de Veiligheidsregio Rotterdam Rijnmond aan de gemeente Schiedam aanvullende gelden ter beschikking heeft gesteld om partijen, die verplicht zijn controles uit te voeren op corona toegangsbewijzen, tegemoet te komen in de kosten;</text:p>
            <text:p text:style-name="al"/>
            <text:p text:style-name="al">er tot 25 februari 2022 verplicht controles uit gevoerd moesten worden op corona toegangsbewijzen;</text:p>
            <text:p text:style-name="al"/>
            <text:p text:style-name="al">Gelet op artikel 149 van de Gemeentewet, Titel 4.2 van de Algemene wet bestuursrecht, artikel 3 van de Algemene Subsidieverordening Schiedam 2017 (ASV 2017) en de Tijdelijke regeling maatregelen COVID-19;</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op 16 november 2021 vastgestelde, Subsidieregeling tegemoetkoming kosten controle coronatoegangsbewijzen onder BPR2200158/22INT00162 als volgt te wijzigen:</text:p>
            <text:p text:style-name="al"/>
            <text:list text:style-name="id1-3-2-2-1-4">
              <text:list-item text:style-override="id1-3-2-2-1-4-1">
                <text:number>A.</text:number>
                <text:p text:style-name="al">Artikel 4 wordt als volgt gewijzigd:</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4 Subsidieplafond en wijze van verdeling</text:span>
                        </text:p>
                        <text:list text:style-name="id1-3-2-2-1-4-1-3-1-3-2-1-2">
                          <text:list-item text:style-override="id1-3-2-2-1-4-1-3-1-3-2-1-2-1"><text:number>1.</text:number><text:p text:style-name="table_al">Het subsidieplafond is vastgesteld op € <text:span text:style-name="nadrukcur">204.147,08</text:span>.</text:p></text:list-item>
                          <text:list-item text:style-override="id1-3-2-2-1-4-1-3-1-3-2-1-2-2"><text:number>2.</text:number><text:p text:style-name="table_al">Indien het totaalbedrag -dat aan subsidie zou moeten worden toegekend- het subsidieplafond overschrijdt, dan vindt de toekenning plaats naar rato van de bij de aanvraag verzochte subsidiabele kosten. </text:p></text:list-item>
                        </text:list>
                      </table:table-cell>
                      <table:table-cell table:style-name="cell_frame_all" table:number-rows-spanned="1" table:number-columns-spanned="1">
                        <text:p text:style-name="table_al">
                          <text:span text:style-name="nadrukvet">Artikel 4 Subsidieplafond en wijze van verdeling</text:span>
                        </text:p>
                        <text:list text:style-name="id1-3-2-2-1-4-1-3-1-3-2-2-2">
                          <text:list-item text:style-override="id1-3-2-2-1-4-1-3-1-3-2-2-2-1"><text:number>1.</text:number><text:p text:style-name="table_al">Het subsidieplafond is vastgesteld op de bedragen uit de 1<text:span text:style-name="sup">e</text:span> en 2<text:span text:style-name="sup">e</text:span> tranche bij elkaar opgeteld <text:span text:style-name="nadrukvet">(€ 204.147,08 + € 302.937) =€ 507.084,08</text:span></text:p></text:list-item>
                        </text:list>
                      </table:table-cell>
                    </table:table-row>
                  
                </table:table>
              <text:p text:style-name="table_bottom"/></text:section></draw:text-box></draw:frame></text:p>
              </text:list-item>
            </text:list>
            <text:p text:style-name="al"/>
            <text:list text:style-name="id1-3-2-2-1-6">
              <text:list-item text:style-override="id1-3-2-2-1-6-1">
                <text:number>B.</text:number>
                <text:p text:style-name="al">Artikel 5 wordt als volgt gewijzigd:</text:p>
                <text:p><draw:frame draw:style-name="lidiv"><draw:text-box ofo:max-width="15.3cm" ofo:min-height="1cm" ofo:min-width="5cm"><text:section text:name="table_id1-3-2-2-1-6-1-3" text:style-name="table"><text:p text:style-name="table_top"/>
                <table:table table:style-name="tgroup">
                  <table:table-column table:style-name="id1-3-2-2-1-6-1-3-1-1"/>
                  <table:table-column table:style-name="id1-3-2-2-1-6-1-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5 De subsidieaanvraag</text:span>
                        </text:p>
                        <text:list text:style-name="id1-3-2-2-1-6-1-3-1-3-2-1-2">
                          <text:list-item text:style-override="id1-3-2-2-1-6-1-3-1-3-2-1-2-1"><text:number>1.</text:number><text:p text:style-name="table_al">In afwijking van artikel 6, tweede lid, van ASV 2017 kan de subsidie worden aangevraagd tot en met <text:span text:style-name="nadrukcur">15 januari 2022.</text:span></text:p></text:list-item>
                          <text:list-item text:style-override="id1-3-2-2-1-6-1-3-1-3-2-1-2-2"><text:number>2.</text:number><text:p text:style-name="table_al">De aanvraag wordt ingediend door middel van een door het college vastgesteld formulier.</text:p></text:list-item>
                          <text:list-item text:style-override="id1-3-2-2-1-6-1-3-1-3-2-1-2-3"><text:number>3.</text:number><text:p text:style-name="table_al">Alleen volledige aanvragen worden in behandeling genomen.</text:p></text:list-item>
                          <text:list-item text:style-override="id1-3-2-2-1-6-1-3-1-3-2-1-2-4"><text:number>4.</text:number><text:p text:style-name="table_al">Een aanvraag voor subsidieverlening is volledig indien:</text:p><text:list text:style-name="id1-3-2-2-1-6-1-3-1-3-2-1-2-4-3">
                              <text:list-item text:style-override="id1-3-2-2-1-6-1-3-1-3-2-1-2-4-3-1"><text:number>a.</text:number><text:p text:style-name="table_al">het aanvraagformulier door de aanvrager volledig en naar waarheid is ingevuld;</text:p></text:list-item>
                              <text:list-item text:style-override="id1-3-2-2-1-6-1-3-1-3-2-1-2-4-3-2"><text:number>b.</text:number><text:p text:style-name="table_al">alle gevraagde gegevens en bescheiden zijn bijgevoegd.</text:p></text:list-item>
                            </text:list></text:list-item>
                          <text:list-item text:style-override="id1-3-2-2-1-6-1-3-1-3-2-1-2-5"><text:number>5.</text:number><text:p text:style-name="table_al">Bij de aanvraag moet in ieder geval meegestuurd:</text:p><text:list text:style-name="id1-3-2-2-1-6-1-3-1-3-2-1-2-5-3">
                              <text:list-item text:style-override="id1-3-2-2-1-6-1-3-1-3-2-1-2-5-3-1"><text:number>a.</text:number><text:p text:style-name="table_al">Voor zover de aanvraag betrekking heeft op arbeidskosten: een beschrijving van de (extra) kosten voor loon en/of inhuur die worden ingezet voor de controle op de coronatoegangsbewijzen;</text:p></text:list-item>
                              <text:list-item text:style-override="id1-3-2-2-1-6-1-3-1-3-2-1-2-5-3-2"><text:number>b.</text:number><text:p text:style-name="table_al">Voor zover de aanvraag betrekking heeft op materiele kosten: de hoogte van het bedrag dat de aanvrager besteedt aan de (extra) middelen die worden ingezet voor de controle op de coronatoegangsbewijzen;</text:p></text:list-item>
                              <text:list-item text:style-override="id1-3-2-2-1-6-1-3-1-3-2-1-2-5-3-3"><text:number>c.</text:number><text:p text:style-name="table_al">kopie van een factuur waarmee het onder a. en b. gestelde wordt onderbouwd; en</text:p></text:list-item>
                              <text:list-item text:style-override="id1-3-2-2-1-6-1-3-1-3-2-1-2-5-3-4"><text:number>d.</text:number><text:p text:style-name="table_al">de periode waarin de kosten zijn gemaakt.</text:p></text:list-item>
                            </text:list></text:list-item>
                        </text:list>
                      </table:table-cell>
                      <table:table-cell table:style-name="cell_frame_all" table:number-rows-spanned="1" table:number-columns-spanned="1">
                        <text:p text:style-name="table_al">
                          <text:span text:style-name="nadrukvet">Artikel 5 De subsidieaanvraag</text:span>
                        </text:p>
                        <text:list text:style-name="id1-3-2-2-1-6-1-3-1-3-2-2-2">
                          <text:list-item text:style-override="id1-3-2-2-1-6-1-3-1-3-2-2-2-1"><text:number>1.</text:number><text:p text:style-name="table_al">In afwijking van artikel 6, tweede lid, van ASV 2017 kan de subsidie worden aangevraagd tot en met <text:span text:style-name="nadrukvet">31 augustus 2022</text:span>.</text:p></text:list-item>
                          <text:list-item text:style-override="id1-3-2-2-1-6-1-3-1-3-2-2-2-2"><text:number>2.</text:number><text:p text:style-name="table_al">De aanvraag wordt ingediend door middel van een door het college vastgesteld formulier.</text:p></text:list-item>
                          <text:list-item text:style-override="id1-3-2-2-1-6-1-3-1-3-2-2-2-3"><text:number>3.</text:number><text:p text:style-name="table_al">Alleen volledige aanvragen worden in behandeling genomen.</text:p></text:list-item>
                          <text:list-item text:style-override="id1-3-2-2-1-6-1-3-1-3-2-2-2-4"><text:number>4.</text:number><text:p text:style-name="table_al">Een aanvraag voor subsidieverlening is volledig indien:</text:p><text:list text:style-name="id1-3-2-2-1-6-1-3-1-3-2-2-2-4-3">
                              <text:list-item text:style-override="id1-3-2-2-1-6-1-3-1-3-2-2-2-4-3-1"><text:number>a.</text:number><text:p text:style-name="table_al">het aanvraagformulier door de aanvrager volledig en naar waarheid is ingevuld;</text:p></text:list-item>
                              <text:list-item text:style-override="id1-3-2-2-1-6-1-3-1-3-2-2-2-4-3-2"><text:number>b.</text:number><text:p text:style-name="table_al">alle gevraagde gegevens en bescheiden zijn bijgevoegd.</text:p></text:list-item>
                            </text:list></text:list-item>
                          <text:list-item text:style-override="id1-3-2-2-1-6-1-3-1-3-2-2-2-5"><text:number>5.</text:number><text:p text:style-name="table_al">Bij de aanvraag moet in ieder geval meegestuurd:</text:p><text:list text:style-name="id1-3-2-2-1-6-1-3-1-3-2-2-2-5-3">
                              <text:list-item text:style-override="id1-3-2-2-1-6-1-3-1-3-2-2-2-5-3-1"><text:number>a.</text:number><text:p text:style-name="table_al">Voor zover de aanvraag betrekking heeft op arbeidskosten: een beschrijving van de (extra) kosten voor loon en/of inhuur die worden ingezet voor de controle op de coronatoegangsbewijzen;</text:p></text:list-item>
                              <text:list-item text:style-override="id1-3-2-2-1-6-1-3-1-3-2-2-2-5-3-2"><text:number>b.</text:number><text:p text:style-name="table_al">Voor zover de aanvraag betrekking heeft op materiele kosten: de hoogte van het bedrag dat de aanvrager besteedt aan de (extra) middelen die worden ingezet voor de controle op de coronatoegangsbewijzen;</text:p></text:list-item>
                              <text:list-item text:style-override="id1-3-2-2-1-6-1-3-1-3-2-2-2-5-3-3"><text:number>c.</text:number><text:p text:style-name="table_al">kopie van een factuur waarmee het onder a. en b. gestelde wordt onderbouwd; en</text:p></text:list-item>
                              <text:list-item text:style-override="id1-3-2-2-1-6-1-3-1-3-2-2-2-5-3-4"><text:number>d.</text:number><text:p text:style-name="table_al">de periode waarin de kosten zijn gemaakt.</text:p></text:list-item>
                            </text:list></text:list-item>
                        </text:list>
                      </table:table-cell>
                    </table:table-row>
                  
                </table:table>
              <text:p text:style-name="table_bottom"/></text:section></draw:text-box></draw:frame></text:p>
              </text:list-item>
            </text:list>
            <text:p text:style-name="al"/>
            <text:list text:style-name="id1-3-2-2-1-8">
              <text:list-item text:style-override="id1-3-2-2-1-8-1">
                <text:number>C.</text:number>
                <text:p text:style-name="al">Artikel 8 wordt als volgt gewijzigd:</text:p>
                <text:p><draw:frame draw:style-name="lidiv"><draw:text-box ofo:max-width="15.3cm" ofo:min-height="1cm" ofo:min-width="5cm"><text:section text:name="table_id1-3-2-2-1-8-1-3" text:style-name="table"><text:p text:style-name="table_top"/>
                <table:table table:style-name="tgroup">
                  <table:table-column table:style-name="id1-3-2-2-1-8-1-3-1-1"/>
                  <table:table-column table:style-name="id1-3-2-2-1-8-1-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8 Beslistermijn </text:span>
                        </text:p>
                        <text:p text:style-name="table_al">Het college beslist voor <text:span text:style-name="nadrukcur">31 januari</text:span> 2022 op de aanvraag.</text:p>
                      </table:table-cell>
                      <table:table-cell table:style-name="cell_frame_all" table:number-rows-spanned="1" table:number-columns-spanned="1">
                        <text:p text:style-name="table_al">
                          <text:span text:style-name="nadrukvet">Artikel 8 Beslistermijn </text:span>
                        </text:p>
                        <text:p text:style-name="table_al">Het college beslist voor <text:span text:style-name="nadrukvet">30 september</text:span> <text:span text:style-name="nadrukvet">2022 </text:span>op de aanvraag<text:span text:style-name="nadrukvet">.</text:span></text:p>
                      </table:table-cell>
                    </table:table-row>
                  
                </table:table>
              <text:p text:style-name="table_bottom"/></text:section></draw:text-box></draw:frame></text:p>
              </text:list-item>
            </text:list>
            <text:p text:style-name="al"/>
            <text:list text:style-name="id1-3-2-2-1-10">
              <text:list-item text:style-override="id1-3-2-2-1-10-1">
                <text:number>D.</text:number>
                <text:p text:style-name="al">Artikel 13 wordt als volgt gewijzigd:</text:p>
                <text:p><draw:frame draw:style-name="lidiv"><draw:text-box ofo:max-width="15.3cm" ofo:min-height="1cm" ofo:min-width="5cm"><text:section text:name="table_id1-3-2-2-1-10-1-3" text:style-name="table"><text:p text:style-name="table_top"/>
                <table:table table:style-name="tgroup">
                  <table:table-column table:style-name="id1-3-2-2-1-10-1-3-1-1"/>
                  <table:table-column table:style-name="id1-3-2-2-1-10-1-3-1-2"/>
                  
                    <table:table-row table:style-name="row">
                      <table:table-cell table:style-name="cell_frame_all" table:number-rows-spanned="1" table:number-columns-spanned="1">
                        <text:p text:style-name="table_al">
                          <text:span text:style-name="nadrukvet">Huidige tekst </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13 Inwerkingtreding en subsidie</text:span>
                        </text:p>
                        <text:list text:style-name="id1-3-2-2-1-10-1-3-1-3-2-1-2">
                          <text:list-item text:style-override="id1-3-2-2-1-10-1-3-1-3-2-1-2-1"><text:number>1.</text:number><text:p text:style-name="table_al">Deze regeling treedt in werking op de dag na die waarop zij zijn bekend gemaakt en werkt terug tot 22 september 2021.</text:p></text:list-item>
                          <text:list-item text:style-override="id1-3-2-2-1-10-1-3-1-3-2-1-2-2"><text:number>2.</text:number><text:p text:style-name="table_al">Deze regeling vervalt op <text:span text:style-name="nadrukcur">1 februari 2022</text:span>.</text:p></text:list-item>
                          <text:list-item text:style-override="id1-3-2-2-1-10-1-3-1-3-2-1-2-3"><text:number>3.</text:number><text:p text:style-name="table_al">Het college van burgemeester en wethouders kan, in afwijking van het tweede lid, besluiten de looptijd van deze regeling te verlengen.</text:p></text:list-item>
                        </text:list>
                      </table:table-cell>
                      <table:table-cell table:style-name="cell_frame_all" table:number-rows-spanned="1" table:number-columns-spanned="1">
                        <text:p text:style-name="table_al">
                          <text:span text:style-name="nadrukvet">Artikel 13 Inwerkingtreding en subsidie</text:span>
                        </text:p>
                        <text:list text:style-name="id1-3-2-2-1-10-1-3-1-3-2-2-2">
                          <text:list-item text:style-override="id1-3-2-2-1-10-1-3-1-3-2-2-2-1"><text:number>1.</text:number><text:p text:style-name="table_al">Deze regeling treedt in werking op de dag na die waarop zij zijn bekend gemaakt en werkt terug tot 22 september 2021.</text:p></text:list-item>
                          <text:list-item text:style-override="id1-3-2-2-1-10-1-3-1-3-2-2-2-2"><text:number>2.</text:number><text:p text:style-name="table_al">Deze regeling vervalt op <text:span text:style-name="nadrukvet">1 oktober 2022.</text:span></text:p></text:list-item>
                          <text:list-item text:style-override="id1-3-2-2-1-10-1-3-1-3-2-2-2-3"><text:number>3.</text:number><text:p text:style-name="table_al">Het college van burgemeester en wethouders kan, in afwijking van het tweede lid, besluiten de looptijd van deze regeling te verlengen.</text:p></text:list-item>
                        </text:list>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met terugwerkende kracht per 1 januari 2022 in werking.</text:p>
          </text:section>
        </text:section>
        <text:section text:name="regeling-sluiting_id1-3-2-3" text:style-name="regeling-sluiting">
          <text:section text:name="ondertekening_id1-3-2-3-1">
            <text:p><text:span text:style-name="functie">Aldus vastgesteld in het college van 28 juni 2022.</text:span></text:p>
          </text:section>
          <text:section text:name="ondertekening_id1-3-2-3-2">
            <text:p><text:span text:style-name="functie"/></text:p>
            <text:p><text:span text:style-name="functie"/></text:p>
            <text:p><text:span text:style-name="functie">De secretaris, </text:span></text:p>
            <text:p><text:span text:style-name="functie">C.E. Bos </text:span></text:p>
          </text:section>
          <text:section text:name="ondertekening_id1-3-2-3-3">
            <text:p><text:span text:style-name="functie"/></text:p>
            <text:p><text:span text:style-name="functie"/></text:p>
            <text:p><text:span text:style-name="functie">de burgemees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599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9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9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titel 4.2 van de Algemene wet bestuursrecht]|[1.0:c:BWBR0005537&amp;titeldeel=4.2&amp;g=2021-11-01</meta:user-defined>
    <meta:user-defined meta:name="DC.source">https://lokaleregelgeving.overheid.nl/CVDR433929</meta:user-defined>
    <meta:user-defined meta:name="DC.source">Tijdelijke regeling maatregelen covid-19]|[1.0:c:BWBR0044416&amp;g=2021-11-30</meta:user-defined>
    <meta:user-defined meta:name="OVERHEIDop.referentienummer">BPR2200158/22INT00162 </meta:user-defined>
    <meta:user-defined meta:name="DCTERMS.alternative">Subsidieregeling tegemoetkoming kosten controle coronatoegangsbewijzen</meta:user-defined>
    <dc:language>nl</dc:language>
    <meta:user-defined meta:name="OVERHEIDop.locatietype/OVERHEIDop.gebiedsmarkering">Gemeente</meta:user-defined>
    <meta:user-defined meta:name="DC.title">Subsidieregeling tegemoetkoming kosten controle coronatoegangsbewijzen</meta:user-defined>
    <meta:user-defined meta:name="DCTERMS.W3CDTF/DCTERMS.available">2022-08-18</meta:user-defined>
    <meta:user-defined meta:name="DCTERMS.W3CDTF/OVERHEIDop.jaargang">2022</meta:user-defined>
    <meta:user-defined meta:name="OVERHEIDop.publicationIssue">375990</meta:user-defined>
    <meta:user-defined meta:name="OVERHEIDop.betreftRegeling">CVDR666118_2</meta:user-defined>
    <meta:user-defined meta:name="xs:date/OVERHEIDop.startdatum">2022-08-19</meta:user-defined>
    <meta:user-defined meta:name="OVERHEIDop.GmbID/DC.identifier">gmb-2022-375990</meta:user-defined>
    <meta:user-defined meta:name="OVERHEIDop.versieInformatie"/>
  </office:meta>
</office:document-meta>
</file>