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3 containers en een schaftkeet aan de Augustijnendreef 30, Augustijnendreef 30 5611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80</text:p>
            <text:p text:style-name="common-al">Omschrijving: Plaatsen van 3 containers en een schaftkeet aan de Augustijnendreef 30</text:p>
            <text:p text:style-name="common-al">Adres: Augustijnendreef 30 5611CS Eindhoven</text:p>
            <text:p text:style-name="common-al">Soort aanvraag: Gebruik openbare ruimte</text:p>
            <text:p text:style-name="common-al">Besluit: Verleend</text:p>
            <text:p text:style-name="common-al">Besluitdatum: 16-08-2022</text:p>
            <text:p text:style-name="common-al">Heeft u direct belang bij deze beslissing? Dan kunt u binnen zes weken, na 16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98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8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8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480</meta:user-defined>
    <meta:user-defined meta:name="DCTERMS.abstract">Plaatsen van 3 containers en een schaftkeet aan de Augustijnendreef 30</meta:user-defined>
    <dc:language>nl</dc:language>
    <meta:user-defined meta:name="OVERHEIDop.locatietype/OVERHEIDop.gebiedsmarkering">Punt</meta:user-defined>
    <meta:user-defined meta:name="DC.title">Besluit op aanvraag: Plaatsen van 3 containers en een schaftkeet aan de Augustijnendreef 30, Augustijnendreef 30 5611CS Eind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87</meta:user-defined>
    <meta:user-defined meta:name="OVERHEIDop.GmbID/DC.identifier">gmb-2022-375987</meta:user-defined>
    <meta:user-defined meta:name="OVERHEIDop.versieInformatie"/>
  </office:meta>
</office:document-meta>
</file>