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 Fluwelen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Omgevingsdienst Midden-Holland (ODMH) namens de gemeente Gouda een aanvraag voor een geluidsontheffing ontvangen ter plaatse van de Doelenbrug aan de Fluwelensingel in Gouda. De werkzaamheden zijn aangevraagd (ook gedurende de avond- en nachtperiode) in de periode van 23 september 2022 tot en met 20 oktober 2022.</text:p>
            <text:p text:style-name="common-al">De aanvraag is geregistreerd onder kenmerk 2022201938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598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geluid Fluwelensingel in Gou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86</meta:user-defined>
    <meta:user-defined meta:name="OVERHEIDop.GmbID/DC.identifier">gmb-2022-375986</meta:user-defined>
    <meta:user-defined meta:name="OVERHEIDop.versieInformatie"/>
  </office:meta>
</office:document-meta>
</file>