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5 augustus 2022, Chaamseweg ong. (Begraafplaats Steenveld), 5131NG (22ZK01041)</text:span>
          </text:p>
            <text:p text:style-name="common-al">plaatsen gedenktekens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</text:span>
            <text:span text:style-name="nadrukcur">Pas daarna kunt u een bezwaar of zienswijzen insturen. Wilt u meer weten over deze aanvraag? </text:span>
            <text:span text:style-name="nadrukcur">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5984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84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5984</meta:user-defined>
    <meta:user-defined meta:name="OVERHEIDop.GmbID/DC.identifier">gmb-2022-375984</meta:user-defined>
    <meta:user-defined meta:name="OVERHEIDop.versieInformatie"/>
  </office:meta>
</office:document-meta>
</file>