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en isoleren van de gevels en het dak t.b.v. opslag materialen en lichte productiedoeleinden, Produktieweg 18 8331LK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574</text:p>
            <text:p text:style-name="common-al">Uiterlijke besluitdatum: 06-10-2022</text:p>
            <text:p text:style-name="common-al">Locatie: Produktieweg 18 8331LK Steenwijk</text:p>
            <text:p text:style-name="common-al">Projectomschrijving: het vervangen en isoleren van de gevels en het dak t.b.v. opslag materialen en lichte productiedoeleinden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598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8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8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574</meta:user-defined>
    <meta:user-defined meta:name="DCTERMS.abstract">het vervangen en isoleren van de gevels en het dak t.b.v. opslag materialen en lichte productiedoeleinden</meta:user-defined>
    <dc:language>nl</dc:language>
    <meta:user-defined meta:name="OVERHEIDop.locatietype/OVERHEIDop.gebiedsmarkering">Punt</meta:user-defined>
    <meta:user-defined meta:name="DC.title">Verlenging beslistermijn omgevingsvergunning, het vervangen en isoleren van de gevels en het dak t.b.v. opslag materialen en lichte productiedoeleinden, Produktieweg 18 8331LK Steenwij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80</meta:user-defined>
    <meta:user-defined meta:name="OVERHEIDop.GmbID/DC.identifier">gmb-2022-375980</meta:user-defined>
    <meta:user-defined meta:name="OVERHEIDop.versieInformatie"/>
  </office:meta>
</office:document-meta>
</file>