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22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5 augustus 2022 heeft de gemeente Wijdemeren een aanvraag omgevingsvergunning ontvangen voor het verbouwen van de villa op de locatie Nieuw-Loosdrechtsedijk 225 te Loosdrecht. De aanvraag is geregistreerd onder zaaknummer Z.7386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386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7597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7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7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euw-Loosdrechtsedijk 225 te Loosdrech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974</meta:user-defined>
    <meta:user-defined meta:name="OVERHEIDop.GmbID/DC.identifier">gmb-2022-375974</meta:user-defined>
    <meta:user-defined meta:name="OVERHEIDop.versieInformatie"/>
  </office:meta>
</office:document-meta>
</file>