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ipweg 10, 5476VA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5 augustus 2022</text:p>
            <text:p text:style-name="common-al">het aanleggen van padelbanen en hekwerk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597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7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ipweg 10, 5476VA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Tipweg 10, 5476VA Vorstenbosch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5973</meta:user-defined>
    <meta:user-defined meta:name="OVERHEIDop.GmbID/DC.identifier">gmb-2022-375973</meta:user-defined>
    <meta:user-defined meta:name="OVERHEIDop.versieInformatie"/>
  </office:meta>
</office:document-meta>
</file>