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6900321 - Scheidingsweg 6 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wijziging van het kantoorpand in een kantoor en een atelier met opslag voor een museumwinkel</text:p>
            <text:p text:style-name="common-al">Locatie : Scheidingsweg 6 B te Weurt</text:p>
            <text:p text:style-name="common-al">Datum besluit : 16 augustus 2022</text:p>
            <text:p text:style-name="common-al">Datum verzending : 16 augustus 2022</text:p>
            <text:p text:style-name="common-al">Zaaknummer ODRN: W.Z22.10317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9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geweigerde omgevingsvergunning - OLO 6900321 - Scheidingsweg 6 B te Weurt.</meta:user-defined>
    <meta:user-defined meta:name="DCTERMS.W3CDTF/DCTERMS.available">2022-08-18</meta:user-defined>
    <meta:user-defined meta:name="DCTERMS.W3CDTF/OVERHEIDop.jaargang">2022</meta:user-defined>
    <meta:user-defined meta:name="OVERHEIDop.publicationIssue">375967</meta:user-defined>
    <meta:user-defined meta:name="OVERHEIDop.GmbID/DC.identifier">gmb-2022-375967</meta:user-defined>
    <meta:user-defined meta:name="OVERHEIDop.versieInformatie"/>
  </office:meta>
</office:document-meta>
</file>