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p den Dries 2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Dries 27 te Blitterswijck </text:span>– het plaatsen van een dakkapel (HZ-OMV-2022-02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95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p den Dries 27 te Blitterswijck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58</meta:user-defined>
    <meta:user-defined meta:name="OVERHEIDop.GmbID/DC.identifier">gmb-2022-375958</meta:user-defined>
    <meta:user-defined meta:name="OVERHEIDop.versieInformatie"/>
  </office:meta>
</office:document-meta>
</file>