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fwijking hoogte dak t.o.v. vergunning, Dr. Ottenstraat 1, 6369VP Simpelveld</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afwijking hoogte dak t.o.v. omgevingsvergunning op de locatie Dr. Ottenstraat 1, 6369 VP te Simpelveld. De aanvraag is geregistreerd onder zaaknummer 2022-0450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59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Ottenstraat 1, 6369VP Simpelveld</meta:user-defined>
    <dc:language>nl</dc:language>
    <meta:user-defined meta:name="OVERHEIDop.locatietype/OVERHEIDop.gebiedsmarkering">Punt</meta:user-defined>
    <meta:user-defined meta:name="DC.title">Kennisgeving ontvangst aanvraag beschikking afwijking hoogte dak t.o.v. vergunning, Dr. Ottenstraat 1, 6369VP Simpelveld</meta:user-defined>
    <meta:user-defined meta:name="DCTERMS.W3CDTF/DCTERMS.available">2022-08-18</meta:user-defined>
    <meta:user-defined meta:name="DCTERMS.W3CDTF/OVERHEIDop.jaargang">2022</meta:user-defined>
    <meta:user-defined meta:name="OVERHEIDop.publicationIssue">375956</meta:user-defined>
    <meta:user-defined meta:name="OVERHEIDop.GmbID/DC.identifier">gmb-2022-375956</meta:user-defined>
    <meta:user-defined meta:name="OVERHEIDop.versieInformatie"/>
  </office:meta>
</office:document-meta>
</file>