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't Heechhout 5 in Wjels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310 voor een omgevingsvergunning op locatie 't Heechhout 5 in Wjelsryp. De vergunning is toegekend. Het besluit betreft het plaatsen van een kleine windmolen. Het besluit is verzonden op 16 augustus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75954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5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954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't Heechhout 5 in Wjelsryp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5954</meta:user-defined>
    <meta:user-defined meta:name="OVERHEIDop.GmbID/DC.identifier">gmb-2022-375954</meta:user-defined>
    <meta:user-defined meta:name="OVERHEIDop.versieInformatie"/>
  </office:meta>
</office:document-meta>
</file>