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ltziusstraat 20 en 2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ltziusstraat 20 en 20A te Venlo</text:span>
          </text:p>
            <text:p text:style-name="common-al">Voor het splitsen van de woning in twee appartementen</text:p>
            <text:p text:style-name="common-al">Verzonden op 16 augustus 2022</text:p>
            <text:p text:style-name="common-al">Kenmerk 2022-0938</text:p>
            <text:p text:style-name="common-al"/>
            <text:p text:style-name="common-al">
            <text:span text:style-name="nadrukvet">
              <text:span text:style-name="nadrukvet">Inzage</text:span>
            </text:span>
          </text:p>
            <text:p text:style-name="common-al">Het besluit en de bijbehorende bescheiden kunnen gedurende de komende 6 weken met ingang van 17 augustus 2022 tot en met 27 sept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95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5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5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oltziusstraat 20 en 20A te Venlo</meta:user-defined>
    <meta:user-defined meta:name="DCTERMS.W3CDTF/DCTERMS.available">2022-08-18</meta:user-defined>
    <meta:user-defined meta:name="DCTERMS.W3CDTF/OVERHEIDop.jaargang">2022</meta:user-defined>
    <meta:user-defined meta:name="OVERHEIDop.publicationIssue">375950</meta:user-defined>
    <meta:user-defined meta:name="OVERHEIDop.GmbID/DC.identifier">gmb-2022-375950</meta:user-defined>
    <meta:user-defined meta:name="OVERHEIDop.versieInformatie"/>
  </office:meta>
</office:document-meta>
</file>