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968</text:span>
          </text:p>
            <text:p text:style-name="common-al">Gemeente Amstelveen heeft op 15 augustus 2022 een aanvraag omgevingsvergunning ontvangen voor het afwijken van het bestemmingplan t.b.v. kamergewijze verhuur voor 3 personen. De locatie is Meander 6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94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613 in Amstelve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49</meta:user-defined>
    <meta:user-defined meta:name="OVERHEIDop.GmbID/DC.identifier">gmb-2022-375949</meta:user-defined>
    <meta:user-defined meta:name="OVERHEIDop.versieInformatie"/>
  </office:meta>
</office:document-meta>
</file>