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70046, Hoge Haarweg 6, 7152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ge Haarweg 6, 7152AP Eibergen, verbouwen van de wagenloods 370046 (beslistermijn tot 6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9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ge Haarweg 6, 7152AP Eibergen</meta:user-defined>
    <dc:language>nl</dc:language>
    <meta:user-defined meta:name="OVERHEIDop.locatietype/OVERHEIDop.gebiedsmarkering">Punt</meta:user-defined>
    <meta:user-defined meta:name="DC.title">Kennisgeving termijnverlenging 370046, Hoge Haarweg 6, 7152AP Eiber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39</meta:user-defined>
    <meta:user-defined meta:name="OVERHEIDop.GmbID/DC.identifier">gmb-2022-375939</meta:user-defined>
    <meta:user-defined meta:name="OVERHEIDop.versieInformatie"/>
  </office:meta>
</office:document-meta>
</file>