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van gevelreclame op het perceel Raadhuis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ugustus 2022 besloten om de beslistermijn voor de aanvraag met zaaknummer Z/22/663828 voor het aanbrengen van gevelreclame op het perceel Raadhuisstraat 24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593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brengen van gevelreclam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aanbrengen van gevelreclame op het perceel Raadhuisstraat 24 in Dalfs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5938</meta:user-defined>
    <meta:user-defined meta:name="OVERHEIDop.GmbID/DC.identifier">gmb-2022-375938</meta:user-defined>
    <meta:user-defined meta:name="OVERHEIDop.versieInformatie"/>
  </office:meta>
</office:document-meta>
</file>