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uitbreiden van de woning op de begane grond en 1e verdieping, D de Karthuizerstr 32 5643RX Eindhoven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253-VGW-49253</text:p>
            <text:p text:style-name="common-al">Omschrijving: uitbreiden van de woning op de begane grond en 1e verdieping</text:p>
            <text:p text:style-name="common-al">Adres: D de Karthuizerstr 32 5643RX Eindhoven</text:p>
            <text:p text:style-name="common-al">Soort aanvraag: Bouwen,Handelen in strijd met Ruimtelijke Ordening,Vellen van houtopstanden (kappen)</text:p>
            <text:p text:style-name="common-al">Besluit: Buiten behandeling gesteld</text:p>
            <text:p text:style-name="common-al">Besluitdatum: 16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last-al">U kunt het bezwaarschrift richten aan het college van burgemeester en wethouders, ter attentie van de sector Veiligheid Juridische zaken en Bestuur, afdeling Juridische Zaken, Postbus 90150, 5600 RB Eindho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593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3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253-VGW-49253</meta:user-defined>
    <meta:user-defined meta:name="DCTERMS.abstract">uitbreiden van de woning op de begane grond en 1e verdieping</meta:user-defined>
    <dc:language>nl</dc:language>
    <meta:user-defined meta:name="OVERHEIDop.locatietype/OVERHEIDop.gebiedsmarkering">Punt</meta:user-defined>
    <meta:user-defined meta:name="DC.title">Besluit op aanvraag: uitbreiden van de woning op de begane grond en 1e verdieping, D de Karthuizerstr 32 5643RX EindhovenGemeente Eindhoven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37</meta:user-defined>
    <meta:user-defined meta:name="OVERHEIDop.GmbID/DC.identifier">gmb-2022-375937</meta:user-defined>
    <meta:user-defined meta:name="OVERHEIDop.versieInformatie"/>
  </office:meta>
</office:document-meta>
</file>