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71 in Bergen (NH), het veranderen en vergroten van de woning, datum ontvangst 17 januari 2022  (Z22 0589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ergerweg 71 in Bergen (NH), het veranderen en vergroten van de woning, datum ontvangst 17 januari 2022  (Z22 058981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93</meta:user-defined>
    <meta:user-defined meta:name="OVERHEIDop.GmbID/DC.identifier">gmb-2022-37593</meta:user-defined>
    <meta:user-defined meta:name="OVERHEIDop.versieInformatie"/>
  </office:meta>
</office:document-meta>
</file>