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38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-08-2022 een besluit genomen op de aanvraag voor een omgevingsvergunning met zaaknummer 2022-271840.</text:p>
            <text:p text:style-name="common-al">De zaak betreft locatie Markt 38 5554CD Valkenswaard en heeft de omschrijving "gevelaanpassing en het plaatsen van een reclame-uiting van de Rabobank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6 augustus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592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840</meta:user-defined>
    <meta:user-defined meta:name="DCTERMS.abstract">gevelaanpassing en het plaatsen van een reclame-uiting van de Rabobank Markt 38</meta:user-defined>
    <dc:language>nl</dc:language>
    <meta:user-defined meta:name="OVERHEIDop.locatietype/OVERHEIDop.gebiedsmarkering">Punt</meta:user-defined>
    <meta:user-defined meta:name="DC.title">Besluit aanvraag omgevingsvergunning Markt 38 5554CD Valkenswaa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28</meta:user-defined>
    <meta:user-defined meta:name="OVERHEIDop.GmbID/DC.identifier">gmb-2022-375928</meta:user-defined>
    <meta:user-defined meta:name="OVERHEIDop.versieInformatie"/>
  </office:meta>
</office:document-meta>
</file>